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Clingendael 52, 2597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 van het pand Laan van Clingendael 52 door het maken van een constructieve doorbraak</text:p>
            <text:p text:style-name="common-al"/>
            <text:p text:style-name="common-al">Ons kenmerk: VTH2026-568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Clingendael 52, 2597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5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894</meta:user-defined>
    <meta:user-defined meta:name="DCTERMS.abstract">het veranderen  van het pand Laan van Clingendael 5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Clingendael 52, 2597 CE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02</meta:user-defined>
    <meta:user-defined meta:name="OVERHEIDop.GmbID/DC.identifier">gmb-2026-227502</meta:user-defined>
    <meta:user-defined meta:name="OVERHEIDop.versieInformatie"/>
  </office:meta>
</office:document-meta>
</file>