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1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5-2026 een aanvraag omgevingsvergunning ontvangen.</text:p>
            <text:p text:style-name="common-al">Het betreft een aanvraag op locatie Oostrikkerstraat 1 5595AD Leende met omschrijving Aanvraag OV kappen bomen en zaaknummer <text:span text:style-name="nadrukvet">483500</text:span>.</text:p>
            <text:p text:style-name="common-al">De zaak is geregistreerd onder nummer 4835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4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3500</meta:user-defined>
    <meta:user-defined meta:name="DCTERMS.abstract">Aanvraag OV kappen bomen Oostikkerstraat 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rikkerstraat 1 5595AD Leen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98</meta:user-defined>
    <meta:user-defined meta:name="OVERHEIDop.GmbID/DC.identifier">gmb-2026-227498</meta:user-defined>
    <meta:user-defined meta:name="OVERHEIDop.versieInformatie"/>
  </office:meta>
</office:document-meta>
</file>