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llandsspoor 1, verleende omgevingsvergunning Hollandsspoor 1, verbouwen pand en aanpass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96790 verleend. De gemeente geeft hiermee toestemming voor het verbouwen van het pand en het aanpassen van de gevel aan Hollandsspoor 1, 3994 VT Houten. </text:p>
            <text:p text:style-name="common-al">
            
          </text:p>
            <text:p text:style-name="common-al">De verzenddatum van het besluit is 12 me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749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9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9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6790</meta:user-defined>
    <dc:language>nl</dc:language>
    <meta:user-defined meta:name="OVERHEIDop.locatietype/OVERHEIDop.gebiedsmarkering">Punt</meta:user-defined>
    <meta:user-defined meta:name="DC.title">Houten, Hollandsspoor 1, verleende omgevingsvergunning Hollandsspoor 1, verbouwen pand en aanpassen gev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7497</meta:user-defined>
    <meta:user-defined meta:name="OVERHEIDop.GmbID/DC.identifier">gmb-2026-227497</meta:user-defined>
    <meta:user-defined meta:name="OVERHEIDop.versieInformatie"/>
  </office:meta>
</office:document-meta>
</file>