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eels wijzigen van de bestemming en het gedeeltelijk verbouwen van het bedrijfspand naar een appartement aan de achterzijde van Cornelis de Houtmanstraat 4 aan de Jan Hoogerwerfstraat (perceel D4866 en D522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n de achterzijde van Cornelis de Houtmanstraat 4 aan de Jan Hoogerwerfstraat (perceel D4866 en D5227) in Den Helder, deels wijzigen van de bestemming en het gedeeltelijk verbouwen van het bedrijfspand naar een appartement</text:p>
            <text:p text:style-name="common-al">Datum ontvangst: 11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749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5-0040</meta:user-defined>
    <meta:user-defined meta:name="DCTERMS.abstract">deels wijzigen van de bestemming en het gedeeltelijk verbouwen van het bedrijfspand naar een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eels wijzigen van de bestemming en het gedeeltelijk verbouwen van het bedrijfspand naar een appartement aan de achterzijde van Cornelis de Houtmanstraat 4 aan de Jan Hoogerwerfstraat (perceel D4866 en D5227) in Den Hel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96</meta:user-defined>
    <meta:user-defined meta:name="OVERHEIDop.GmbID/DC.identifier">gmb-2026-227496</meta:user-defined>
    <meta:user-defined meta:name="OVERHEIDop.versieInformatie"/>
  </office:meta>
</office:document-meta>
</file>