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.C. Hooftstraat 43, 3601SR Maarssen - het realiseren van dakkapellen aa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dakkapellen aan voor- en achterzijde woning op de locatie P.C. Hooftstraat 43, 3601SR Maarssen.</text:p>
            <text:p text:style-name="common-al">Datum besluit: 11 mei 2026</text:p>
            <text:p text:style-name="common-al">Zaaknummer: Z2026-00000387</text:p>
            <text:p text:style-name="common-al">U kunt bezwaar maken tot en met 23 juni 2026</text:p>
            <text:p text:style-name="common-al">
            <text:span text:style-name="nadrukvet">Inzien</text:span>
          </text:p>
            <text:p text:style-name="common-al">U kunt de documenten met zaaknummer Z2026-00000387 tot 23 juni 2026 inzien. Dit kan via de knop 'Bekijk documenten' aan de linkerkant van deze pagina, onder het kopje 'Extra informatie'. U kunt ook de link jeleefomgeving.nl/inzien/823214527/898b0f0f-8be8-4c8c-8ac1-52209d2743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4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Beschikking op aanvraag op locatie P.C. Hooftstraat 43, 3601S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.C. Hooftstraat 43, 3601SR Maarssen - het realiseren van dakkapellen aan voor- en achterzijde woning</meta:user-defined>
    <meta:user-defined meta:name="OVERHEIDop.datumEindeReactietermijn">2026-06-23</meta:user-defined>
    <meta:user-defined meta:name="OVERHEIDop.terinzageleggingBG">https://jeleefomgeving.nl/inzien/823214527/898b0f0f-8be8-4c8c-8ac1-52209d2743f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84</meta:user-defined>
    <meta:user-defined meta:name="OVERHEIDop.GmbID/DC.identifier">gmb-2026-227484</meta:user-defined>
    <meta:user-defined meta:name="OVERHEIDop.versieInformatie"/>
  </office:meta>
</office:document-meta>
</file>