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erten van Heemskerckstraat 77 2021ZH Haarlem, 0392-2025-0145629, het plaatsen van een dakterras op de uitbouw (legalisatie), verzonden 1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4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629</meta:user-defined>
    <meta:user-defined meta:name="DCTERMS.abstract">het plaatsen van een dakterras op de uitbouw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erten van Heemskerckstraat 77 2021ZH Haarlem, 0392-2025-0145629, het plaatsen van een dakterras op de uitbouw (legalisatie), verzonden 16-01-2026</meta:user-defined>
    <meta:user-defined meta:name="DCTERMS.W3CDTF/DCTERMS.available">2026-01-20</meta:user-defined>
    <meta:user-defined meta:name="DCTERMS.W3CDTF/OVERHEIDop.jaargang">2026</meta:user-defined>
    <meta:user-defined meta:name="OVERHEIDop.publicationIssue">22748</meta:user-defined>
    <meta:user-defined meta:name="OVERHEIDop.GmbID/DC.identifier">gmb-2026-22748</meta:user-defined>
    <meta:user-defined meta:name="OVERHEIDop.versieInformatie"/>
  </office:meta>
</office:document-meta>
</file>