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voor het maken van een inrit aan de Breveenseweg naast nr. 20 in Stroe (was gepubliceerd op Heetkamperweg 21 in Stro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Barneveld heeft een aanvraag voor een omgevingsvergunning ontvangen. Het zaaknummer is 2026W1094. </text:p>
            <text:p text:style-name="common-al"/>
            <text:p text:style-name="tussenkopcur">Waarom publiceert de gemeente Barneveld dit bericht?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 </text:p>
            <text:p text:style-name="common-al"/>
            <text:p text:style-name="tussenkopcur">Wanneer neemt de gemeente Barneveld een besluit over de aanvraag van de vergunning? </text:p>
            <text:p text:style-name="common-al">De gemeente Barneveld heeft de aanvraag voor een vergunning ontvangen op 5 mei 2026. De gemeente Barneveld neemt daarover binnen 8 weken een besluit. Als de vergunning wordt verleend, publiceert de gemeente Barneveld een nieuw bericht. Vanaf dat moment kunt u de documenten met informatie over de vergunning bekijken en een bezwaar indienen. U kunt nu nog geen bezwaar indienen. </text:p>
            <text:p text:style-name="common-al"/>
            <text:p text:style-name="tussenkopcur">Heeft u vragen over de aanvraag van de vergunning?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747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47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47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Rectificatie: aanvraag omgevingsvergunning voor het maken van een inrit aan de Breveenseweg naast nr. 20 in Stroe (was gepubliceerd op Heetkamperweg 21 in Stroe)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475</meta:user-defined>
    <meta:user-defined meta:name="OVERHEIDop.GmbID/DC.identifier">gmb-2026-227475</meta:user-defined>
    <meta:user-defined meta:name="OVERHEIDop.versieInformatie"/>
  </office:meta>
</office:document-meta>
</file>