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melding tijdelijke verkeersmaatregelen voor een gehele wegafsluiting: de Drechtlaan in Leimuiden zal ter hoogte van nr. 88 worden afgesloten op 30 januari 2026 tussen 08.00 uur en 16.00 uur, zaaknummer 9471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6 januari 2026</text:p>
            <text:p text:style-name="common-al">Kenmerk: 947177</text:p>
            <text:p text:style-name="common-al"/>
            <text:p text:style-name="last-al">Op 30 januari 2026 zal de Drechtlaan in Leimuiden t.h.v. nr. 88 worden afgesloten voor het uitvoeren van werkzaamheden aan kabels en lei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274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947177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Kennisgeving melding tijdelijke verkeersmaatregelen voor een gehele wegafsluiting: de Drechtlaan in Leimuiden zal ter hoogte van nr. 88 worden afgesloten op 30 januari 2026 tussen 08.00 uur en 16.00 uur, zaaknummer 947177</meta:user-defined>
    <meta:user-defined meta:name="DCTERMS.W3CDTF/DCTERMS.available">2026-01-20</meta:user-defined>
    <meta:user-defined meta:name="DCTERMS.W3CDTF/OVERHEIDop.jaargang">2026</meta:user-defined>
    <meta:user-defined meta:name="OVERHEIDop.externeBijlage">tekening|exb-2026-1786</meta:user-defined>
    <meta:user-defined meta:name="OVERHEIDop.publicationIssue">22746</meta:user-defined>
    <meta:user-defined meta:name="OVERHEIDop.GmbID/DC.identifier">gmb-2026-22746</meta:user-defined>
    <meta:user-defined meta:name="OVERHEIDop.versieInformatie"/>
  </office:meta>
</office:document-meta>
</file>