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Jan Evertsenstraat 4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houden van evenement De Neef van Fred 5 jaar! ter hoogte van Jan Evertsenstraat 41-H in Amsterdam</text:p>
            <text:p text:style-name="common-al">Datum van: 21-06-2026</text:p>
            <text:p text:style-name="common-al">Datum t/m: 21-06-2026</text:p>
            <text:p text:style-name="common-al">Tijd van: 16:00</text:p>
            <text:p text:style-name="common-al">Tijd tot: 22:00</text:p>
            <text:p text:style-name="common-al">Bezoekers drukste moment: 80</text:p>
            <text:p text:style-name="common-al">Activiteiten: Viering van ons 5 jartig bestaan. We draaien een normale horeca dag, er zal enkel wat muziek zijn en we delen wat snacks uit van het huis.</text:p>
            <text:p text:style-name="common-al">Verzonden naar aanvrager op: 11-05-2026</text:p>
            <text:p text:style-name="common-al">Kenmerk gemeente: Z/26/3105086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6/3105086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441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44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44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05086</meta:user-defined>
    <meta:user-defined meta:name="DCTERMS.abstract">Verleend: evenementenvergunning ter hoogte van adres Jan Evertsenstraat 41-H in Amsterdam</meta:user-defined>
    <dc:language>nl</dc:language>
    <meta:user-defined meta:name="OVERHEIDop.locatietype/OVERHEIDop.gebiedsmarkering">Punt</meta:user-defined>
    <meta:user-defined meta:name="DC.title">Besluit evenementenvergunning Verleend ter hoogte van Jan Evertsenstraat 41-H in Ams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441</meta:user-defined>
    <meta:user-defined meta:name="OVERHEIDop.GmbID/DC.identifier">gmb-2026-227441</meta:user-defined>
    <meta:user-defined meta:name="OVERHEIDop.versieInformatie"/>
  </office:meta>
</office:document-meta>
</file>