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uwersgracht ter hoogte van nummer: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Brouwersgracht ter hoogte van nummer: 64 in Amsterdam</text:p>
            <text:p text:style-name="common-al">Looptijd :14-05-2026 t/m 14-05-2026</text:p>
            <text:p text:style-name="common-al">Verzonden naar aanvrager op: 11-05-2026</text:p>
            <text:p text:style-name="common-al">Kenmerk gemeente: Z/26/31271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2714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44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44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44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7148</meta:user-defined>
    <meta:user-defined meta:name="DCTERMS.abstract">Filmen,Brouwersgracht 64 1013GX, 20260520, Brouwersgracht ter hoogte van nummer: 64</meta:user-defined>
    <dc:language>nl</dc:language>
    <meta:user-defined meta:name="OVERHEIDop.locatietype/OVERHEIDop.gebiedsmarkering">Punt</meta:user-defined>
    <meta:user-defined meta:name="DC.title">Besluit apv vergunning Verleend - Brouwersgracht ter hoogte van nummer: 64 in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440</meta:user-defined>
    <meta:user-defined meta:name="OVERHEIDop.GmbID/DC.identifier">gmb-2026-227440</meta:user-defined>
    <meta:user-defined meta:name="OVERHEIDop.versieInformatie"/>
  </office:meta>
</office:document-meta>
</file>