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een 2e verdieping met dakkapellen aan voor-en achterzijde , Mendelstraat 11, 1431KK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5 januari 2026 een aanvraag voor een omgevingsvergunning ontvangen. De vergunning is aangevraagd voor het aanbrengen van een 2e verdieping met dakkapellen aan voor-en achterzijde  op locatie Mendelstraat 11, 1431KK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6-0000041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6-00000419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74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19</meta:user-defined>
    <meta:user-defined meta:name="DCTERMS.abstract">Betreft: aanvraag op locatie Mendelstraat 11, 1431KK Aalsmeer</meta:user-defined>
    <dc:language>nl</dc:language>
    <meta:user-defined meta:name="OVERHEIDop.locatietype/OVERHEIDop.gebiedsmarkering">Vlak</meta:user-defined>
    <meta:user-defined meta:name="DC.title">Aanvraag omgevingsvergunning voor het aanbrengen van een 2e verdieping met dakkapellen aan voor-en achterzijde , Mendelstraat 11, 1431KK Aalsmeer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44</meta:user-defined>
    <meta:user-defined meta:name="OVERHEIDop.GmbID/DC.identifier">gmb-2026-22744</meta:user-defined>
    <meta:user-defined meta:name="OVERHEIDop.versieInformatie"/>
  </office:meta>
</office:document-meta>
</file>