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Lichtjesparade Kindertocht, start De Bhoele Händelstraat 45 te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5 januari 2026</text:p>
            <text:p text:style-name="common-al">Gelegenheid: Lichtjesparade Kindertocht</text:p>
            <text:p text:style-name="common-al">Activiteit: Opening carnaval met lichtjesparade</text:p>
            <text:p text:style-name="common-al">Datum: 13 februari 2026 van 18.00 uur tot 18.45 uur</text:p>
            <text:p text:style-name="common-al">Locatie: start De Bhoele Händelstraat 45 te Eerbeek</text:p>
            <text:p text:style-name="common-al">Zaaknummer: Z121998</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74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4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4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Lichtjesparade Kindertocht, start De Bhoele Händelstraat 45 te Eerbeek.</meta:user-defined>
    <meta:user-defined meta:name="DCTERMS.W3CDTF/DCTERMS.available">2026-01-20</meta:user-defined>
    <meta:user-defined meta:name="DCTERMS.W3CDTF/OVERHEIDop.jaargang">2026</meta:user-defined>
    <meta:user-defined meta:name="OVERHEIDop.publicationIssue">22743</meta:user-defined>
    <meta:user-defined meta:name="OVERHEIDop.GmbID/DC.identifier">gmb-2026-22743</meta:user-defined>
    <meta:user-defined meta:name="OVERHEIDop.versieInformatie"/>
  </office:meta>
</office:document-meta>
</file>