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ingerbeek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ingerbeekstraat ter hoogte van nummer: 2 in Amsterdam</text:p>
            <text:p text:style-name="common-al">Looptijd :04-06-2026 t/m 06-06-2026</text:p>
            <text:p text:style-name="common-al">Verzonden naar aanvrager op: 11-05-2026</text:p>
            <text:p text:style-name="common-al">Kenmerk gemeente: Z/26/3127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74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1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467</meta:user-defined>
    <meta:user-defined meta:name="DCTERMS.abstract">TVM parkeervak,Slingerbeekstraat 2 1 1078BJ, 20260604, Slingerbeekstraat ter hoogte van nummer: 2</meta:user-defined>
    <dc:language>nl</dc:language>
    <meta:user-defined meta:name="OVERHEIDop.locatietype/OVERHEIDop.gebiedsmarkering">Punt</meta:user-defined>
    <meta:user-defined meta:name="DC.title">Besluit apv vergunning Verleend - Slingerbeekstraat ter hoogte van nummer: 2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14</meta:user-defined>
    <meta:user-defined meta:name="OVERHEIDop.GmbID/DC.identifier">gmb-2026-227414</meta:user-defined>
    <meta:user-defined meta:name="OVERHEIDop.versieInformatie"/>
  </office:meta>
</office:document-meta>
</file>