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1281 en 1269 sectie E, nabij Buurtweg 38 in Leersum, aanleg bomenrij en heg  (RX2026-00000085, 15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1281 en 1269 sectie E, nabij Buurtweg 38 in Leersum, aanleg bomenrij en heg  (RX2026-00000085, 15 jan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741</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1</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41</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85</meta:user-defined>
    <meta:user-defined meta:name="DCTERMS.abstract">Kadastraal perceel 1281 en 1269 sectie E, nabij Buurtweg 38 in Leersum, aanleg bomenrij en heg  (RX2026-00000085, 15 januari 2026)</meta:user-defined>
    <dc:language>nl</dc:language>
    <meta:user-defined meta:name="OVERHEIDop.locatietype/OVERHEIDop.gebiedsmarkering">Vlak</meta:user-defined>
    <meta:user-defined meta:name="DC.title">Gemeente Utrechtse Heuvelrug, ingediende aanvraag omgevingsvergunning - Kadastraal perceel 1281 en 1269 sectie E, nabij Buurtweg 38 in Leersum, aanleg bomenrij en heg  (RX2026-00000085, 15 januari 2026)</meta:user-defined>
    <meta:user-defined meta:name="DCTERMS.W3CDTF/DCTERMS.available">2026-01-20</meta:user-defined>
    <meta:user-defined meta:name="DCTERMS.W3CDTF/OVERHEIDop.jaargang">2026</meta:user-defined>
    <meta:user-defined meta:name="OVERHEIDop.publicationIssue">22741</meta:user-defined>
    <meta:user-defined meta:name="OVERHEIDop.GmbID/DC.identifier">gmb-2026-22741</meta:user-defined>
    <meta:user-defined meta:name="OVERHEIDop.versieInformatie"/>
  </office:meta>
</office:document-meta>
</file>