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15 in AMSTERDAM</text:p>
            <text:p text:style-name="common-al">Looptijd :31-05-2026 t/m 28-09-2026</text:p>
            <text:p text:style-name="common-al">Verzonden naar aanvrager op: 11-05-2026</text:p>
            <text:p text:style-name="common-al">Kenmerk gemeente: Z/26/3117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7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520</meta:user-defined>
    <meta:user-defined meta:name="DCTERMS.abstract">Object,Museumplein 15 1071DJ, 20260531, Museumplein ter hoogte van nummer: 15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5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95</meta:user-defined>
    <meta:user-defined meta:name="OVERHEIDop.GmbID/DC.identifier">gmb-2026-227395</meta:user-defined>
    <meta:user-defined meta:name="OVERHEIDop.versieInformatie"/>
  </office:meta>
</office:document-meta>
</file>