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50 in Amsterdam</text:p>
            <text:p text:style-name="common-al">Looptijd :19-05-2026 t/m 15-07-2026</text:p>
            <text:p text:style-name="common-al">Verzonden naar aanvrager op: 11-05-2026</text:p>
            <text:p text:style-name="common-al">Kenmerk gemeente: Z/26/3126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68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844</meta:user-defined>
    <meta:user-defined meta:name="DCTERMS.abstract">Object,Willemsparkweg 150 H 1071HS, 20260519, Willemsparkweg ter hoogte van nummer: 15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50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86</meta:user-defined>
    <meta:user-defined meta:name="OVERHEIDop.GmbID/DC.identifier">gmb-2026-227386</meta:user-defined>
    <meta:user-defined meta:name="OVERHEIDop.versieInformatie"/>
  </office:meta>
</office:document-meta>
</file>