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yer Anslo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eyer Anslostraat ter hoogte van nummer: 16 in AMSTERDAM</text:p>
            <text:p text:style-name="common-al">Looptijd :21-05-2026 t/m 04-06-2026</text:p>
            <text:p text:style-name="common-al">Verzonden naar aanvrager op: 11-05-2026</text:p>
            <text:p text:style-name="common-al">Kenmerk gemeente: Z/26/3127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70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7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011</meta:user-defined>
    <meta:user-defined meta:name="DCTERMS.abstract">Object,Reyer Anslostraat 16 1 1054KV, 20260521, Reyer Anslostraat ter hoogte van nummer: 16</meta:user-defined>
    <dc:language>nl</dc:language>
    <meta:user-defined meta:name="OVERHEIDop.locatietype/OVERHEIDop.gebiedsmarkering">Punt</meta:user-defined>
    <meta:user-defined meta:name="DC.title">Besluit apv vergunning Verleend - Reyer Anslostraat ter hoogte van nummer: 16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79</meta:user-defined>
    <meta:user-defined meta:name="OVERHEIDop.GmbID/DC.identifier">gmb-2026-227379</meta:user-defined>
    <meta:user-defined meta:name="OVERHEIDop.versieInformatie"/>
  </office:meta>
</office:document-meta>
</file>