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78 in Amsterdam</text:p>
            <text:p text:style-name="common-al">Looptijd :20-05-2026 t/m 04-06-2026</text:p>
            <text:p text:style-name="common-al">Verzonden naar aanvrager op: 11-05-2026</text:p>
            <text:p text:style-name="common-al">Kenmerk gemeente: Z/26/3127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7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247</meta:user-defined>
    <meta:user-defined meta:name="DCTERMS.abstract">Object,Frans van Mierisstraat 78 H 1071RX, 20260520, Frans van Mierisstraat ter hoogte van nummer: 78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78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8</meta:user-defined>
    <meta:user-defined meta:name="OVERHEIDop.GmbID/DC.identifier">gmb-2026-227378</meta:user-defined>
    <meta:user-defined meta:name="OVERHEIDop.versieInformatie"/>
  </office:meta>
</office:document-meta>
</file>