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30 in Amsterdam</text:p>
            <text:p text:style-name="common-al">Looptijd :21-05-2026 t/m 21-05-2026</text:p>
            <text:p text:style-name="common-al">Verzonden naar aanvrager op: 11-05-2026</text:p>
            <text:p text:style-name="common-al">Kenmerk gemeente: Z/26/3126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080</meta:user-defined>
    <meta:user-defined meta:name="DCTERMS.abstract">TVM parkeervak,TVM stremmen,Herengracht 430 2 1017BZ, 20260521, Herengracht ter hoogte van nummer: 43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30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72</meta:user-defined>
    <meta:user-defined meta:name="OVERHEIDop.GmbID/DC.identifier">gmb-2026-227372</meta:user-defined>
    <meta:user-defined meta:name="OVERHEIDop.versieInformatie"/>
  </office:meta>
</office:document-meta>
</file>