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nssela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Rensselaerstraat ter hoogte van nummer: 33 in Amsterdam</text:p>
            <text:p text:style-name="common-al">Looptijd :26-05-2026 t/m 26-05-2026</text:p>
            <text:p text:style-name="common-al">Verzonden naar aanvrager op: 11-05-2026</text:p>
            <text:p text:style-name="common-al">Kenmerk gemeente: Z/26/3126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5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13</meta:user-defined>
    <meta:user-defined meta:name="DCTERMS.abstract">1 w8 laadpuntenTVM parkeervak,Van Rensselaerstraat 33 1 1058XR, 20260526, Van Rensselaer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Rensselaerstraat ter hoogte van nummer: 33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62</meta:user-defined>
    <meta:user-defined meta:name="OVERHEIDop.GmbID/DC.identifier">gmb-2026-227362</meta:user-defined>
    <meta:user-defined meta:name="OVERHEIDop.versieInformatie"/>
  </office:meta>
</office:document-meta>
</file>