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m en nabij de Binnenban te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5-2026</text:span> een aanvraag voor een omgevingsvergunning, met kenmerk <text:span text:style-name="nadrukvet">Z2026-006051</text:span>/<text:span text:style-name="nadrukvet">2026050601683</text:span>, heeft ontvangen voor de Bouwactiviteit (omgevingsplan). <text:span text:style-name="nadrukcur">(Grondslag: Omgevingswet, artikel 5.1)</text:span></text:p>
            <text:p text:style-name="common-al">De aanvraag betreft het plaatsen van vlaggenmasten in clusters op de aanrijdtroutes rondom winkelcentrum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734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051</meta:user-defined>
    <meta:user-defined meta:name="DCTERMS.abstract">het plaatsen van vlaggenmasten in clusters op de aanrijdroutes rondom winkelcentrum Hoogvliet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m en nabij de Binnenban te Hoogvliet Rot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343</meta:user-defined>
    <meta:user-defined meta:name="OVERHEIDop.GmbID/DC.identifier">gmb-2026-227343</meta:user-defined>
    <meta:user-defined meta:name="OVERHEIDop.versieInformatie"/>
  </office:meta>
</office:document-meta>
</file>