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bouwen van een bijgebouw aan Gortelseweg 24, 8171RA Vaassen (1422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herbouwen van een bijgebouw aan Gortelseweg 24, 8171RA Vaassen.</text:p>
            <text:p text:style-name="common-al">Datum besluit: 11-05-2026.</text:p>
            <text:p text:style-name="common-al">Zaaknummer: 1422896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734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4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4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607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herbouwen van een bijgebouw aan Gortelseweg 24, 8171RA Vaassen (1422896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340</meta:user-defined>
    <meta:user-defined meta:name="OVERHEIDop.GmbID/DC.identifier">gmb-2026-227340</meta:user-defined>
    <meta:user-defined meta:name="OVERHEIDop.versieInformatie"/>
  </office:meta>
</office:document-meta>
</file>