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plein 86 1091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uitbouw op een bestaand balkon.</text:p>
            <text:p text:style-name="common-al">Zaakadres: Iepenplein 86 1091JR Amsterdam</text:p>
            <text:p text:style-name="common-al">Datum ontvangst: 16-03-2026</text:p>
            <text:p text:style-name="common-al">Zaaknummer: Z2026-011823</text:p>
            <text:p text:style-name="common-al">DSO-nummer: 20260316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23</meta:user-defined>
    <meta:user-defined meta:name="DCTERMS.abstract">Een uitbouw op een bestaand balko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epenplein 86 1091JR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38</meta:user-defined>
    <meta:user-defined meta:name="OVERHEIDop.GmbID/DC.identifier">gmb-2026-227338</meta:user-defined>
    <meta:user-defined meta:name="OVERHEIDop.versieInformatie"/>
  </office:meta>
</office:document-meta>
</file>