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Officiersweg 66, 8162ED Epe (142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dakkapel aan Officiersweg 66, 8162ED Epe.</text:p>
            <text:p text:style-name="common-al">Datum besluit: 11-05-2026.</text:p>
            <text:p text:style-name="common-al">Zaaknummer: 142045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3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60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plaatsen van een dakkapel aan Officiersweg 66, 8162ED Epe (1420452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37</meta:user-defined>
    <meta:user-defined meta:name="OVERHEIDop.GmbID/DC.identifier">gmb-2026-227337</meta:user-defined>
    <meta:user-defined meta:name="OVERHEIDop.versieInformatie"/>
  </office:meta>
</office:document-meta>
</file>