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handelsreclame t.b.v. de geldautomaat aan Vaassenseweg 12, 8166AV Emst (1423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handelsreclame t.b.v. de geldautomaat aan Vaassenseweg 12, 8166AV Emst.</text:p>
            <text:p text:style-name="common-al">Datum besluit: 11-05-2026.</text:p>
            <text:p text:style-name="common-al">Zaaknummer: 1423019.</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 </text:p>
            <text:p text:style-name="common-al">
            <text:span text:style-name="nadrukvet">Heeft u vragen of wilt u de stukken inzien?</text:span>
          </text:p>
            <text:p text:style-name="common-al">Neem dan gerust contact op met de gemeente Epe. Het telefoonnummer is 14 0578 of stuur een e-mail aan <text:a xlink:href="mailto:gemeente@epe.nl" xlink:type="simple">gemeente@epe.nl</text:a>. Vermeld altijd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733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33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33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426071</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handelsreclame t.b.v. de geldautomaat aan Vaassenseweg 12, 8166AV Emst (1423019)</meta:user-defined>
    <meta:user-defined meta:name="DCTERMS.W3CDTF/DCTERMS.available">2026-05-13</meta:user-defined>
    <meta:user-defined meta:name="DCTERMS.W3CDTF/OVERHEIDop.jaargang">2026</meta:user-defined>
    <meta:user-defined meta:name="OVERHEIDop.publicationIssue">227336</meta:user-defined>
    <meta:user-defined meta:name="OVERHEIDop.GmbID/DC.identifier">gmb-2026-227336</meta:user-defined>
    <meta:user-defined meta:name="OVERHEIDop.versieInformatie"/>
  </office:meta>
</office:document-meta>
</file>