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erpenzeelseweg 45, 3956KB Leersum, Evenementenvergunning cross triathlon op 15 juli (RX2026-00001093, 7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cherpenzeelseweg 45, 3956KB Leersum, Evenementenvergunning cross triathlon op 15 juli (RX2026-00001093, 7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3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093</meta:user-defined>
    <meta:user-defined meta:name="DCTERMS.abstract">Scherpenzeelseweg 45, 3956KB Leersum, Evenementenvergunning cross triathlon op 15 juli (RX2026-00001093, 7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erpenzeelseweg 45, 3956KB Leersum, Evenementenvergunning cross triathlon op 15 juli (RX2026-00001093, 7 mei 202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34</meta:user-defined>
    <meta:user-defined meta:name="OVERHEIDop.GmbID/DC.identifier">gmb-2026-227334</meta:user-defined>
    <meta:user-defined meta:name="OVERHEIDop.versieInformatie"/>
  </office:meta>
</office:document-meta>
</file>