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remweg 14, 3956NL Leersum, Ontheffing geluid t.b.v. huwelijksfeest op 27 juni van 15:00 tot 02:00 uur  (RX2026-00001094, 7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remweg 14, 3956NL Leersum, Ontheffing geluid t.b.v. huwelijksfeest op 27 juni van 15:00 tot 02:00 uur  (RX2026-00001094, 7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3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094</meta:user-defined>
    <meta:user-defined meta:name="DCTERMS.abstract">Bremweg 14, 3956NL Leersum, Ontheffing geluid t.b.v. huwelijksfeest op 27 juni van 15:00 tot 02:00 uur  (RX2026-00001094, 7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remweg 14, 3956NL Leersum, Ontheffing geluid t.b.v. huwelijksfeest op 27 juni van 15:00 tot 02:00 uur  (RX2026-00001094, 7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33</meta:user-defined>
    <meta:user-defined meta:name="OVERHEIDop.GmbID/DC.identifier">gmb-2026-227333</meta:user-defined>
    <meta:user-defined meta:name="OVERHEIDop.versieInformatie"/>
  </office:meta>
</office:document-meta>
</file>