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, Maarn, Evenementenvergunning voorjaarsmarkt op 8 augustus (RX2026-00001095, 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, Maarn, Evenementenvergunning voorjaarsmarkt op 8 augustus (RX2026-00001095, 7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095</meta:user-defined>
    <meta:user-defined meta:name="DCTERMS.abstract">Schoollaan, Maarn, Evenementenvergunning voorjaarsmarkt op 8 augustus (RX2026-00001095, 7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, Maarn, Evenementenvergunning voorjaarsmarkt op 8 augustus (RX2026-00001095, 7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32</meta:user-defined>
    <meta:user-defined meta:name="OVERHEIDop.GmbID/DC.identifier">gmb-2026-227332</meta:user-defined>
    <meta:user-defined meta:name="OVERHEIDop.versieInformatie"/>
  </office:meta>
</office:document-meta>
</file>