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orpskern Leersum, Melding gebruikmaken 5-jarige evenementenvergunning bloemencorso op 15 augustus (RX2026-00001100, 8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orpskern Leersum, Melding gebruikmaken 5-jarige evenementenvergunning bloemencorso op 15 augustus (RX2026-00001100, 8 me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3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100</meta:user-defined>
    <meta:user-defined meta:name="DCTERMS.abstract">Dorpskern Leersum, Melding gebruikmaken 5-jarige evenementenvergunning bloemencorso op 15 augustus (RX2026-00001100, 8 me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orpskern Leersum, Melding gebruikmaken 5-jarige evenementenvergunning bloemencorso op 15 augustus (RX2026-00001100, 8 mei 2026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30</meta:user-defined>
    <meta:user-defined meta:name="OVERHEIDop.GmbID/DC.identifier">gmb-2026-227330</meta:user-defined>
    <meta:user-defined meta:name="OVERHEIDop.versieInformatie"/>
  </office:meta>
</office:document-meta>
</file>