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eulweg 2, 3956KR Leersum, Melding gebruikmaken 5-jarige evenementenvergunning wandelevenement op 12 en 13 september (RX2026-00001111, 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eulweg 2, 3956KR Leersum, Melding gebruikmaken 5-jarige evenementenvergunning wandelevenement op 12 en 13 september (RX2026-00001111, 8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111</meta:user-defined>
    <meta:user-defined meta:name="DCTERMS.abstract">Heulweg 2, 3956KR Leersum, Melding gebruikmaken 5-jarige evenementenvergunning wandelevenement op 12 en 13 september (RX2026-00001111, 8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eulweg 2, 3956KR Leersum, Melding gebruikmaken 5-jarige evenementenvergunning wandelevenement op 12 en 13 september (RX2026-00001111, 8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9</meta:user-defined>
    <meta:user-defined meta:name="OVERHEIDop.GmbID/DC.identifier">gmb-2026-227329</meta:user-defined>
    <meta:user-defined meta:name="OVERHEIDop.versieInformatie"/>
  </office:meta>
</office:document-meta>
</file>