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Ontheffing art. 35 Alcoholwet tijdens dorpsfeest op 29 augustus (RX2026-00001112, 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Ontheffing art. 35 Alcoholwet tijdens dorpsfeest op 29 augustus (RX2026-00001112, 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12</meta:user-defined>
    <meta:user-defined meta:name="DCTERMS.abstract">Huis Doorn, Langbroekerweg 10, 3941MT Doorn, Ontheffing art. 35 Alcoholwet tijdens dorpsfeest op 29 augustus (RX2026-00001112, 8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Ontheffing art. 35 Alcoholwet tijdens dorpsfeest op 29 augustus (RX2026-00001112, 8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8</meta:user-defined>
    <meta:user-defined meta:name="OVERHEIDop.GmbID/DC.identifier">gmb-2026-227328</meta:user-defined>
    <meta:user-defined meta:name="OVERHEIDop.versieInformatie"/>
  </office:meta>
</office:document-meta>
</file>