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33, 3951BD Maarn, Ontheffing geluid t.b.v. verjaardagsfeest op 18 juli van 16:00 - 23:00 uur (RX2026-00001122, 1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33, 3951BD Maarn, Ontheffing geluid t.b.v. verjaardagsfeest op 18 juli van 16:00 - 23:00 uur (RX2026-00001122, 11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122</meta:user-defined>
    <meta:user-defined meta:name="DCTERMS.abstract">Tuindorpweg 33, 3951BD Maarn, Ontheffing geluid t.b.v. verjaardagsfeest op 18 juli van 16:00 - 23:00 uur (RX2026-00001122, 11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33, 3951BD Maarn, Ontheffing geluid t.b.v. verjaardagsfeest op 18 juli van 16:00 - 23:00 uur (RX2026-00001122, 11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7</meta:user-defined>
    <meta:user-defined meta:name="OVERHEIDop.GmbID/DC.identifier">gmb-2026-227327</meta:user-defined>
    <meta:user-defined meta:name="OVERHEIDop.versieInformatie"/>
  </office:meta>
</office:document-meta>
</file>