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zomerfeest op 23 juli  (RX2026-00001121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zomerfeest op 23 juli  (RX2026-00001121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21</meta:user-defined>
    <meta:user-defined meta:name="DCTERMS.abstract">Hydeparklaan 24, 3941ZK Doorn, Evenementenvergunning zomerfeest op 23 juli  (RX2026-00001121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zomerfeest op 23 juli  (RX2026-00001121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6</meta:user-defined>
    <meta:user-defined meta:name="OVERHEIDop.GmbID/DC.identifier">gmb-2026-227326</meta:user-defined>
    <meta:user-defined meta:name="OVERHEIDop.versieInformatie"/>
  </office:meta>
</office:document-meta>
</file>