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Evenementenvergunning Shantyfestival op 8 augustus  (RX2026-00001119, 9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Evenementenvergunning Shantyfestival op 8 augustus  (RX2026-00001119, 9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2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119</meta:user-defined>
    <meta:user-defined meta:name="DCTERMS.abstract">Hydeparklaan 24, 3941ZK Doorn, Evenementenvergunning Shantyfestival op 8 augustus  (RX2026-00001119, 9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Evenementenvergunning Shantyfestival op 8 augustus  (RX2026-00001119, 9 mei 2026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24</meta:user-defined>
    <meta:user-defined meta:name="OVERHEIDop.GmbID/DC.identifier">gmb-2026-227324</meta:user-defined>
    <meta:user-defined meta:name="OVERHEIDop.versieInformatie"/>
  </office:meta>
</office:document-meta>
</file>