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Goud van Oud op 15 augustus  (RX2026-00001117, 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Goud van Oud op 15 augustus  (RX2026-00001117, 9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117</meta:user-defined>
    <meta:user-defined meta:name="DCTERMS.abstract">Hydeparklaan 24, 3941ZK Doorn, Evenementenvergunning Goud van Oud op 15 augustus  (RX2026-00001117, 9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Goud van Oud op 15 augustus  (RX2026-00001117, 9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2</meta:user-defined>
    <meta:user-defined meta:name="OVERHEIDop.GmbID/DC.identifier">gmb-2026-227322</meta:user-defined>
    <meta:user-defined meta:name="OVERHEIDop.versieInformatie"/>
  </office:meta>
</office:document-meta>
</file>