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geaccepteerde melding APV/Bijzondere wetten - Weth.De Langelaan 1, 3956GL Leersum, Melding gebruik maken 5-jarige evenementenvergunning verkeerslessen op 18 mei 2026 van 08:00 uur tot 13:00 uur (RX2026-00000844, 11 mei 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volgende melding op grond van de APV/Bijzondere wetten heeft geaccepteerd:</text:p>
            <text:p text:style-name="common-al">Weth.De Langelaan 1, 3956GL Leersum, Melding gebruik maken 5-jarige evenementenvergunning verkeerslessen op 18 mei 2026 van 08:00 uur tot 13:00 uur (RX2026-00000844, 11 mei 2026)</text:p>
            <text:p text:style-name="last-al">Belanghebbenden kunnen tegen deze beslissing(en) GEEN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27320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320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320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RX2026-00000844</meta:user-defined>
    <meta:user-defined meta:name="DCTERMS.abstract">Weth.De Langelaan 1, 3956GL Leersum, Melding gebruik maken 5-jarige evenementenvergunning verkeerslessen op 18 mei 2026 van 08:00 uur tot 13:00 uur (RX2026-00000844, 11 mei 2026)</meta:user-defined>
    <dc:language>nl</dc:language>
    <meta:user-defined meta:name="OVERHEIDop.locatietype/OVERHEIDop.gebiedsmarkering">Punt</meta:user-defined>
    <meta:user-defined meta:name="DC.title">Gemeente Utrechtse Heuvelrug, geaccepteerde melding APV/Bijzondere wetten - Weth.De Langelaan 1, 3956GL Leersum, Melding gebruik maken 5-jarige evenementenvergunning verkeerslessen op 18 mei 2026 van 08:00 uur tot 13:00 uur (RX2026-00000844, 11 mei 2026)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7320</meta:user-defined>
    <meta:user-defined meta:name="OVERHEIDop.GmbID/DC.identifier">gmb-2026-227320</meta:user-defined>
    <meta:user-defined meta:name="OVERHEIDop.versieInformatie"/>
  </office:meta>
</office:document-meta>
</file>