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Markensestraat 142, 2583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van 5-1-2026 t/m 1-5-2026 op de locatie Markensestraat 142, 2583 PV 's-Gravenhage </text:p>
            <text:p text:style-name="common-al">
            
          </text:p>
            <text:p text:style-name="common-al">Ons kenmerk: VTH2025-4054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Scheveningen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ensestraat 142, 2583 PV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3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47</meta:user-defined>
    <meta:user-defined meta:name="DCTERMS.abstract">Bouwplaats of opslagterrein, Het plaatsen van een bouwplaats van 5-1-2026 t/m 1-5-2026</meta:user-defined>
    <dc:language>nl</dc:language>
    <meta:user-defined meta:name="OVERHEIDop.locatietype/OVERHEIDop.gebiedsmarkering">Punt</meta:user-defined>
    <meta:user-defined meta:name="DC.title">APV Vergunning - Besluiten, Markensestraat 142, 2583 PV 's-Gravenhage</meta:user-defined>
    <meta:user-defined meta:name="OVERHEIDop.datumEindeReactietermijn">2026-03-02</meta:user-defined>
    <meta:user-defined meta:name="OVERHEIDop.terinzageleggingBG">https://www.digitale-inzage.nl/Den%20Haag/dossier/1wir9fYlFkSB4PFcwvJhbw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31</meta:user-defined>
    <meta:user-defined meta:name="OVERHEIDop.GmbID/DC.identifier">gmb-2026-22731</meta:user-defined>
    <meta:user-defined meta:name="OVERHEIDop.versieInformatie"/>
  </office:meta>
</office:document-meta>
</file>