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 april 2026 de volgende meldingen op grond van het Bal te hebben ontvangen:</text:p>
            <text:p text:style-name="common-al">- Goedhart Interieurbouw, Handelsstraat 38a Geesbrug </text:p>
            <text:p text:style-name="common-al">De meldingen hebben betrekking op de volgende milieubelastende activiteiten:</text:p>
            <text:p text:style-name="common-al">- Mechanisch bewerken van diverse materialen</text:p>
            <text:p text:style-name="common-al">- Reinigen, lijmen en coaten van diverse materialen</text:p>
            <text:p text:style-name="common-al"/>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3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91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13</meta:user-defined>
    <meta:user-defined meta:name="DCTERMS.W3CDTF/OVERHEIDop.jaargang">2026</meta:user-defined>
    <meta:user-defined meta:name="OVERHEIDop.publicationIssue">227308</meta:user-defined>
    <meta:user-defined meta:name="OVERHEIDop.GmbID/DC.identifier">gmb-2026-227308</meta:user-defined>
    <meta:user-defined meta:name="OVERHEIDop.versieInformatie"/>
  </office:meta>
</office:document-meta>
</file>