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12, 1861 KC Bergen (NH), het vergroten van de woning (aanbouw), datum ontvangst 8 mei 2026 (Z2026-0000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3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8</meta:user-defined>
    <meta:user-defined meta:name="DCTERMS.abstract">Dokter van Peltlaan 12, 1861 KC Bergen (NH), het vergroten van de woning (aanbouw), datum ontvangst 8 mei 2026 (Z2026-00004268)</meta:user-defined>
    <dc:language>nl</dc:language>
    <meta:user-defined meta:name="OVERHEIDop.locatietype/OVERHEIDop.gebiedsmarkering">Vlak</meta:user-defined>
    <meta:user-defined meta:name="DC.title">Gemeente Bergen, ontvangen aanvraag omgevingsvergunning, Dokter van Peltlaan 12, 1861 KC Bergen (NH), het vergroten van de woning (aanbouw), datum ontvangst 8 mei 2026 (Z2026-00004268)</meta:user-defined>
    <meta:user-defined meta:name="DCTERMS.W3CDTF/DCTERMS.available">2026-05-13</meta:user-defined>
    <meta:user-defined meta:name="DCTERMS.W3CDTF/OVERHEIDop.jaargang">2026</meta:user-defined>
    <meta:user-defined meta:name="OVERHEIDop.publicationIssue">227303</meta:user-defined>
    <meta:user-defined meta:name="OVERHEIDop.GmbID/DC.identifier">gmb-2026-227303</meta:user-defined>
    <meta:user-defined meta:name="OVERHEIDop.versieInformatie"/>
  </office:meta>
</office:document-meta>
</file>