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zorggebouw aan Oenerweg 65, 8161PL Epe (1421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woonzorggebouw aan Oenerweg 65, 8161PL Epe.</text:p>
            <text:p text:style-name="common-al">Datum besluit: 11-05-2026.</text:p>
            <text:p text:style-name="common-al">Zaaknummer: 1421866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730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606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woonzorggebouw aan Oenerweg 65, 8161PL Epe (142186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01</meta:user-defined>
    <meta:user-defined meta:name="OVERHEIDop.GmbID/DC.identifier">gmb-2026-227301</meta:user-defined>
    <meta:user-defined meta:name="OVERHEIDop.versieInformatie"/>
  </office:meta>
</office:document-meta>
</file>