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abine van Beierenlaan 29, 1934 GZ Egmond aan den Hoef, het wijzigen van de gevel, datum ontvangst 7 mei 2026 (Z2026-00004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2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48</meta:user-defined>
    <meta:user-defined meta:name="DCTERMS.abstract">Sabine van Beierenlaan 29, 1934 GZ Egmond aan den Hoef, het wijzigen van de gevel, datum ontvangst 7 mei 2026 (Z2026-00004248)</meta:user-defined>
    <dc:language>nl</dc:language>
    <meta:user-defined meta:name="OVERHEIDop.locatietype/OVERHEIDop.gebiedsmarkering">Vlak</meta:user-defined>
    <meta:user-defined meta:name="DC.title">Gemeente Bergen, ontvangen aanvraag omgevingsvergunning, Sabine van Beierenlaan 29, 1934 GZ Egmond aan den Hoef, het wijzigen van de gevel, datum ontvangst 7 mei 2026 (Z2026-00004248)</meta:user-defined>
    <meta:user-defined meta:name="DCTERMS.W3CDTF/DCTERMS.available">2026-05-13</meta:user-defined>
    <meta:user-defined meta:name="DCTERMS.W3CDTF/OVERHEIDop.jaargang">2026</meta:user-defined>
    <meta:user-defined meta:name="OVERHEIDop.publicationIssue">227296</meta:user-defined>
    <meta:user-defined meta:name="OVERHEIDop.GmbID/DC.identifier">gmb-2026-227296</meta:user-defined>
    <meta:user-defined meta:name="OVERHEIDop.versieInformatie"/>
  </office:meta>
</office:document-meta>
</file>