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olikstraat 80-H 1091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</text:p>
            <text:p text:style-name="common-al">Zaakadres: Vrolikstraat 80-H 1091VJ Amsterdam</text:p>
            <text:p text:style-name="common-al">Datum ontvangst: 30-04-2026</text:p>
            <text:p text:style-name="common-al">Zaaknummer: Z2026-019172</text:p>
            <text:p text:style-name="common-al">DSO-nummer: 20260430008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29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172</meta:user-defined>
    <meta:user-defined meta:name="DCTERMS.abstract">Vrolikstraat 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rolikstraat 80-H 1091VJ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295</meta:user-defined>
    <meta:user-defined meta:name="OVERHEIDop.GmbID/DC.identifier">gmb-2026-227295</meta:user-defined>
    <meta:user-defined meta:name="OVERHEIDop.versieInformatie"/>
  </office:meta>
</office:document-meta>
</file>