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urtine 10 1383B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tijdelijke mantelzorgunit in de achtertuin van de woning, met een instandhoudingstermijn van 10 jaar</text:p>
            <text:p text:style-name="common-al">Zaakadres: Courtine 10 1383BN Weesp</text:p>
            <text:p text:style-name="common-al">Datum ontvangst: 03-04-2026</text:p>
            <text:p text:style-name="common-al">Zaaknummer: Z2026-014910</text:p>
            <text:p text:style-name="common-al">DSO-nummer: 20260403000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29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9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910</meta:user-defined>
    <meta:user-defined meta:name="DCTERMS.abstract">het realiseren van een tijdelijke mantelzorgunit in de achtertuin van de woning, met een instandhoudingstermijn van 10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urtine 10 1383BN Weesp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93</meta:user-defined>
    <meta:user-defined meta:name="OVERHEIDop.GmbID/DC.identifier">gmb-2026-227293</meta:user-defined>
    <meta:user-defined meta:name="OVERHEIDop.versieInformatie"/>
  </office:meta>
</office:document-meta>
</file>