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ieringsestraat 8 T, 258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Container en opslag op bouwterrein, Wieringsestraat ter hoogte van huisnummer 8T op de locatie Wieringsestraat 8 T, 2583 VA 's-Gravenhage </text:p>
            <text:p text:style-name="common-al">
            
          </text:p>
            <text:p text:style-name="common-al">Ons kenmerk: VTH2025-4073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eringsestraat 8 T, 2583 V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733</meta:user-defined>
    <meta:user-defined meta:name="DCTERMS.abstract">Container en opslag op bouwterrein, Wieringsestraat ter hoogte van huisnummer 8T</meta:user-defined>
    <dc:language>nl</dc:language>
    <meta:user-defined meta:name="OVERHEIDop.locatietype/OVERHEIDop.gebiedsmarkering">Punt</meta:user-defined>
    <meta:user-defined meta:name="DC.title">APV Vergunning - Besluiten, Wieringsestraat 8 T, 2583 VA 's-Gravenhage</meta:user-defined>
    <meta:user-defined meta:name="OVERHEIDop.datumEindeReactietermijn">2026-03-02</meta:user-defined>
    <meta:user-defined meta:name="OVERHEIDop.terinzageleggingBG">https://www.digitale-inzage.nl/Den%20Haag/dossier/eNsUGeKz3kiwkVSuSJRa5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9</meta:user-defined>
    <meta:user-defined meta:name="OVERHEIDop.GmbID/DC.identifier">gmb-2026-22729</meta:user-defined>
    <meta:user-defined meta:name="OVERHEIDop.versieInformatie"/>
  </office:meta>
</office:document-meta>
</file>