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Fietsplezier in het Westerkwartier op 13 juni 2026 - door Aduard, Enumatil e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heeft de gemeente Westerkwartier een melding ontvangen voor activiteiten waarvoor geen vergunningplicht geldt door Aduard, Enumatil en Oldehove. De melding is geregistreerd onder zaaknummer 202619129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728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8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8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1296</meta:user-defined>
    <dc:language>nl</dc:language>
    <meta:user-defined meta:name="OVERHEIDop.locatietype/OVERHEIDop.gebiedsmarkering">Punt</meta:user-defined>
    <meta:user-defined meta:name="DC.title">Ontvangst melding: Het organiseren van Fietsplezier in het Westerkwartier op 13 juni 2026 - door Aduard, Enumatil en Oldehov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288</meta:user-defined>
    <meta:user-defined meta:name="OVERHEIDop.GmbID/DC.identifier">gmb-2026-227288</meta:user-defined>
    <meta:user-defined meta:name="OVERHEIDop.versieInformatie"/>
  </office:meta>
</office:document-meta>
</file>