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Betje Wolffstraat 30 in Lisse, Z2026-00001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Ingangsdatum van: 15 juni 2026</text:p>
            <text:p text:style-name="common-al">Einddatum tot en met: 13 juli 2026</text:p>
            <text:p text:style-name="common-al">
            <text:span text:style-name="nadrukcur">Datum besluit: </text:span>11 mei 2026</text:p>
            <text:p text:style-name="common-al">
            <text:span text:style-name="nadrukcur">Uiterlijke reactiedatum: </text:span>22 juni 2026</text:p>
            <text:p text:style-name="common-al">Kenmerk besluit: Z2026-0000128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728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nabij Betje Wolffstraat 30 in Lisse, Z2026-00001285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286</meta:user-defined>
    <meta:user-defined meta:name="OVERHEIDop.GmbID/DC.identifier">gmb-2026-227286</meta:user-defined>
    <meta:user-defined meta:name="OVERHEIDop.versieInformatie"/>
  </office:meta>
</office:document-meta>
</file>