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Rob's Cafe Wieringerwerf Op wielen op de locatie Ir. Smedingplein 2 te Wieringerwerf, zaaknummer Z-61725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Rob's Cafe Wieringerwerf Op wielen op de locatie Ir. Smedingplein 2 te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6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728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8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8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Rob's Cafe Wieringerwerf Op wielen op de locatie Ir. Smedingplein 2 te Wieringerwerf, zaaknummer Z-617254</meta:user-defined>
    <meta:user-defined meta:name="DCTERMS.W3CDTF/DCTERMS.available">2026-05-13</meta:user-defined>
    <meta:user-defined meta:name="DCTERMS.W3CDTF/OVERHEIDop.jaargang">2026</meta:user-defined>
    <meta:user-defined meta:name="OVERHEIDop.publicationIssue">227284</meta:user-defined>
    <meta:user-defined meta:name="OVERHEIDop.GmbID/DC.identifier">gmb-2026-227284</meta:user-defined>
    <meta:user-defined meta:name="OVERHEIDop.versieInformatie"/>
  </office:meta>
</office:document-meta>
</file>