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tentoonstelling Antieke fietsen Museum Martena in de periode van 25 mei 2026 tot 8 juni 2026 (zaaknummer: 2026-11667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2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166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81</meta:user-defined>
    <meta:user-defined meta:name="OVERHEIDop.GmbID/DC.identifier">gmb-2026-227281</meta:user-defined>
    <meta:user-defined meta:name="OVERHEIDop.versieInformatie"/>
  </office:meta>
</office:document-meta>
</file>