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gemeente Bellingwolde, sectie L, nummer 549 (tussen Wymeersterweg 4 en 8), het toevoegen van een woning, verzenddatum: 11 mei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727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7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7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1950.BOPAWymeersterweg-on01</meta:user-defined>
    <meta:user-defined meta:name="OVERHEIDop.referentienummer">Z/26/281676</meta:user-defined>
    <dc:language>nl</dc:language>
    <meta:user-defined meta:name="DC.title">Verleende omgevingsvergunning Omgevingsplanactiviteit: gemeente Bellingwolde, sectie L, nummer 549 (tussen Wymeersterweg 4 en 8), het toevoegen van een woning, verzenddatum: 11 mei 2026.</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BOPA-onderbouwing|exb-2026-16893</meta:user-defined>
    <meta:user-defined meta:name="OVERHEIDop.externeBijlage">GML-bestand|exb-2026-16894</meta:user-defined>
    <meta:user-defined meta:name="OVERHEIDop.publicationIssue">227278</meta:user-defined>
    <meta:user-defined meta:name="OVERHEIDop.GmbID/DC.identifier">gmb-2026-227278</meta:user-defined>
    <meta:user-defined meta:name="OVERHEIDop.versieInformatie"/>
  </office:meta>
</office:document-meta>
</file>