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ingelstraat 16B, 3112G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ei 2026 een aanvraag om een omgevingsvergunning ontvangen. De vergunning is aangevraagd voor het omzetten van een winkelruimte naar een onzelfstandige wooneenheid op het adres Korte Singelstraat 16B, 3112GB Schiedam. De aanvraag omvat de volgende activitei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59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2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Betreft: aanvraag op het adres Korte Singelstraat 16B, 3112GB Schiedam</meta:user-defined>
    <dc:language>nl</dc:language>
    <meta:user-defined meta:name="OVERHEIDop.locatietype/OVERHEIDop.gebiedsmarkering">Vlak</meta:user-defined>
    <meta:user-defined meta:name="DC.title">Aanvraag omgevingsvergunning Korte Singelstraat 16B, 3112GB Schiedam</meta:user-defined>
    <meta:user-defined meta:name="DCTERMS.W3CDTF/DCTERMS.available">2026-05-20</meta:user-defined>
    <meta:user-defined meta:name="DCTERMS.W3CDTF/OVERHEIDop.jaargang">2026</meta:user-defined>
    <meta:user-defined meta:name="OVERHEIDop.publicationIssue">227267</meta:user-defined>
    <meta:user-defined meta:name="OVERHEIDop.GmbID/DC.identifier">gmb-2026-227267</meta:user-defined>
    <meta:user-defined meta:name="OVERHEIDop.versieInformatie"/>
  </office:meta>
</office:document-meta>
</file>